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00">
      <style:drawing-page-properties draw:fill="bitmap" draw:fill-image-name="a7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800" draw:master-page-name="Master1-Layout1-title-標題投影片" presentation:presentation-page-layout-name="Master1-PPL1" draw:id="Slide-256">
        <draw:frame draw:id="id69" presentation:style-name="a801" draw:name="Title 1" svg:x="0.75in" svg:y="3.26431in" svg:width="8.5in" svg:height="0.63843in" presentation:class="title" presentation:placeholder="true">
          <draw:text-box/>
          <svg:title/>
          <svg:desc/>
        </draw:frame>
        <draw:frame draw:id="id70" presentation:style-name="a802" draw:name="Subtitle 2" svg:x="1.5in" svg:y="4.00026in" svg:width="7in" svg:height="0.62474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3.26431in" svg:width="8.5in" svg:height="0.63843in"/>
      <presentation:placeholder presentation:object="subtitle" svg:x="1.5in" svg:y="4.00026in" svg:width="7in" svg:height="0.62474in"/>
    </style:presentation-page-layout>
    <style:presentation-page-layout style:name="Master1-PPL2" style:display-name="標題及物件">
      <presentation:placeholder presentation:object="title" svg:x="1.30583in" svg:y="0.22526in" svg:width="8.19417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3" style:display-name="章節標題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4" style:display-name="兩項物件">
      <presentation:placeholder presentation:object="title" svg:x="1.30583in" svg:y="0.22526in" svg:width="8.19417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5" style:display-name="比對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6" style:display-name="只有標題">
      <presentation:placeholder presentation:object="title" svg:x="1.30583in" svg:y="0.22526in" svg:width="8.19417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7" style:display-name="空白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8" style:display-name="含標題的內容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9" style:display-name="含標題的圖片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10" style:display-name="標題及直排文字">
      <presentation:placeholder presentation:object="title" svg:x="1.30583in" svg:y="0.22526in" svg:width="8.19417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presentation-page-layout style:name="Master1-PPL11" style:display-name="直排標題及文字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0.5in" svg:y="5.21606in" svg:width="2.33333in" svg:height="0.29948in"/>
    </style:presentation-page-layout>
    <style:default-style style:family="graphic">
      <style:graphic-properties draw:fill="gradient" draw:fill-gradient-name="a80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03" draw:style="linear" draw:angle="1800" draw:start-color="#3f80cd" draw:end-color="#9bc1ff" draw:start-intensity="100%" draw:end-intensity="100%"/>
    <draw:fill-image draw:name="a464" xlink:href="media/image1.png" xlink:show="embed" xlink:actuate="onLoad"/>
    <draw:fill-image draw:name="a0" xlink:href="media/image1.png" xlink:show="embed" xlink:actuate="onLoad"/>
    <draw:fill-image draw:name="a412" xlink:href="media/image1.png" xlink:show="embed" xlink:actuate="onLoad"/>
    <draw:fill-image draw:name="a799" xlink:href="media/image2.png" xlink:show="embed" xlink:actuate="onLoad"/>
    <draw:fill-image draw:name="a232" xlink:href="media/image1.png" xlink:show="embed" xlink:actuate="onLoad"/>
    <draw:fill-image draw:name="a176" xlink:href="media/image1.png" xlink:show="embed" xlink:actuate="onLoad"/>
    <draw:fill-image draw:name="a107" xlink:href="media/image1.png" xlink:show="embed" xlink:actuate="onLoad"/>
    <draw:fill-image draw:name="a64" xlink:href="media/image2.png" xlink:show="embed" xlink:actuate="onLoad"/>
    <draw:fill-image draw:name="a512" xlink:href="media/image1.png" xlink:show="embed" xlink:actuate="onLoad"/>
    <draw:fill-image draw:name="a585" xlink:href="media/image1.png" xlink:show="embed" xlink:actuate="onLoad"/>
    <draw:fill-image draw:name="a645" xlink:href="media/image1.png" xlink:show="embed" xlink:actuate="onLoad"/>
    <draw:fill-image draw:name="a318" xlink:href="media/image1.png" xlink:show="embed" xlink:actuate="onLoad"/>
    <draw:fill-image draw:name="a714" xlink:href="media/image1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bitmap" draw:fill-image-name="a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bitmap" draw:fill-image-name="a1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bitmap" draw:fill-image-name="a6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bitmap" draw:fill-image-name="a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Title Placeholder 1" svg:x="1.30583in" svg:y="0.22526in" svg:width="8.19417in" svg:height="0.937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5in" svg:y="1.3125in" svg:width="9in" svg:height="3.7122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Footer Placeholder 4" svg:x="3.41667in" svg:y="5.21354in" svg:width="3.16667in" svg:height="0.29948in" presentation:class="footer" presentation:placeholder="false">
        <draw:text-box>
          <text:p text:style-name="a25" text:class-names="" text:cond-style-name=""><text:span text:style-name="a23" text:class-names="">PAIR Confidential</text:span><text:span text:style-name="a24" text:class-names=""/></text:p>
        </draw:text-box>
        <svg:title/>
        <svg:desc/>
      </draw:frame>
      <draw:frame draw:id="id3" presentation:style-name="a30" draw:name="Slide Number Placeholder 5" svg:x="0.5in" svg:y="5.21606in" svg:width="2.33333in" svg:height="0.29948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3">
        <draw:frame draw:id="id4" presentation:style-name="a33" draw:name="Header Placehold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5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18/2/11</text:date></text:span><text:span text:style-name="a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9" draw:name="Slide Image Placeholder 3">
          <svg:title/>
          <svg:desc/>
        </draw:page-thumbnail>
        <draw:frame draw:id="id7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9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5">
      <draw:frame draw:id="id10" presentation:style-name="a69" draw:name="Title 1" svg:x="0.75in" svg:y="3.26431in" svg:width="8.5in" svg:height="0.63843in" presentation:class="title" presentation:placeholder="false">
        <draw:text-box>
          <text:p text:style-name="a68" text:class-names="" text:cond-style-name=""><text:span text:style-name="a66" text:class-names="">按一下以編輯母片標題樣式</text:span><text:span text:style-name="a67" text:class-names=""/></text:p>
        </draw:text-box>
        <svg:title/>
        <svg:desc/>
      </draw:frame>
      <draw:frame draw:id="id11" presentation:style-name="a73" draw:name="Subtitle 2" svg:x="1.5in" svg:y="4.00026in" svg:width="7in" svg:height="0.62474in" presentation:class="subtitle" presentation:placeholder="false">
        <draw:text-box>
          <text:p text:style-name="a72" text:class-names="" text:cond-style-name=""><text:span text:style-name="a70" text:class-names="">按一下以編輯母片副標題樣式</text:span><text:span text:style-name="a71" text:class-names=""/></text:p>
        </draw:text-box>
        <svg:title/>
        <svg:desc/>
      </draw:frame>
      <presentation:notes style:page-layout-name="pageLayout2" draw:style-name="a106">
        <draw:frame draw:id="id4" presentation:style-name="a76" draw:name="Header Placeholder 1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1" draw:name="Date Placeholder 2" svg:x="4.24826in" svg:y="0in" svg:width="3.25in" svg:height="0.5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18/2/11</text:date></text:span><text:span text:style-name="a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" draw:name="Slide Image Placeholder 3">
          <svg:title/>
          <svg:desc/>
        </draw:page-thumbnail>
        <draw:frame draw:id="id7" presentation:style-name="a98" draw:name="Notes Placeholder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Fifth le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" draw:name="Footer Placeholder 5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9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2" presentation:style-name="a112" draw:name="Title 1" svg:x="1.30583in" svg:y="0.22526in" svg:width="8.19417in" svg:height="0.9375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3" presentation:style-name="a129" draw:name="Content Placeholder 2" svg:x="0.5in" svg:y="1.3125in" svg:width="9in" svg:height="3.7122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34" draw:name="Date Placeholder 3" svg:x="0.5in" svg:y="5.21354in" svg:width="2.33333in" svg:height="0.29948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18/2/11</text:date></text:span><text:span text:style-name="a132" text:class-names=""/></text:p>
        </draw:text-box>
        <svg:title/>
        <svg:desc/>
      </draw:frame>
      <draw:frame draw:id="id15" presentation:style-name="a138" draw:name="Footer Placeholder 4" svg:x="3.41667in" svg:y="5.21354in" svg:width="3.16667in" svg:height="0.29948in" presentation:class="footer" presentation:placeholder="false">
        <draw:text-box>
          <text:p text:style-name="a137" text:class-names="" text:cond-style-name=""><text:span text:style-name="a135" text:class-names="">PAIR Confidential</text:span><text:span text:style-name="a136" text:class-names=""/></text:p>
        </draw:text-box>
        <svg:title/>
        <svg:desc/>
      </draw:frame>
      <draw:frame draw:id="id16" presentation:style-name="a142" draw:name="Slide Number Placeholder 5" svg:x="0.5in" svg:y="5.21606in" svg:width="2.33333in" svg:height="0.29948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</draw:text-box>
        <svg:title/>
        <svg:desc/>
      </draw:frame>
      <presentation:notes style:page-layout-name="pageLayout2" draw:style-name="a175">
        <draw:frame draw:id="id4" presentation:style-name="a145" draw:name="Header Placeholder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5" presentation:style-name="a150" draw:name="Date Placeholder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>18/2/11</text:date></text:span><text:span text:style-name="a14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51" draw:name="Slide Image Placeholder 3">
          <svg:title/>
          <svg:desc/>
        </draw:page-thumbnail>
        <draw:frame draw:id="id7" presentation:style-name="a167" draw:name="Notes Placeholder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Click to edit Master text styles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 le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Fifth level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0" draw:name="Footer Placeholder 5" svg:x="0in" svg:y="9.49826in" svg:width="3.25in" svg:height="0.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7">
      <draw:frame draw:id="id17" presentation:style-name="a181" draw:name="Title 1" svg:x="0.78993in" svg:y="3.61458in" svg:width="8.5in" svg:height="1.11719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18" presentation:style-name="a185" draw:name="Text Placeholder 2" svg:x="0.78993in" svg:y="2.38412in" svg:width="8.5in" svg:height="1.2304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編輯母片文字樣式</text:span></text:p>
            </text:list-item>
          </text:list>
        </draw:text-box>
        <svg:title/>
        <svg:desc/>
      </draw:frame>
      <draw:frame draw:id="id19" presentation:style-name="a190" draw:name="Date Placeholder 3" svg:x="0.5in" svg:y="5.21354in" svg:width="2.33333in" svg:height="0.29948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>18/2/11</text:date></text:span><text:span text:style-name="a188" text:class-names=""/></text:p>
        </draw:text-box>
        <svg:title/>
        <svg:desc/>
      </draw:frame>
      <draw:frame draw:id="id20" presentation:style-name="a194" draw:name="Footer Placeholder 4" svg:x="3.41667in" svg:y="5.21354in" svg:width="3.16667in" svg:height="0.29948in" presentation:class="footer" presentation:placeholder="false">
        <draw:text-box>
          <text:p text:style-name="a193" text:class-names="" text:cond-style-name=""><text:span text:style-name="a191" text:class-names="">PAIR Confidential</text:span><text:span text:style-name="a192" text:class-names=""/></text:p>
        </draw:text-box>
        <svg:title/>
        <svg:desc/>
      </draw:frame>
      <draw:frame draw:id="id21" presentation:style-name="a198" draw:name="Slide Number Placeholder 5" svg:x="0.5in" svg:y="5.21606in" svg:width="2.33333in" svg:height="0.29948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1">
        <draw:frame draw:id="id4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5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8/2/11</text:date></text:span><text:span text:style-name="a20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07" draw:name="Slide Image Placeholder 3">
          <svg:title/>
          <svg:desc/>
        </draw:page-thumbnail>
        <draw:frame draw:id="id7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3">
      <draw:frame draw:id="id22" presentation:style-name="a237" draw:name="Title 1" svg:x="1.30583in" svg:y="0.22526in" svg:width="8.19417in" svg:height="0.93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3" presentation:style-name="a254" draw:name="Content Placeholder 2" svg:x="0.5in" svg:y="0.98438in" svg:width="4.41667in" svg:height="2.7838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71" draw:name="Content Placeholder 3" svg:x="5.08333in" svg:y="0.98438in" svg:width="4.41667in" svg:height="2.7838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76" draw:name="Date Placeholder 4" svg:x="0.5in" svg:y="5.21354in" svg:width="2.33333in" svg:height="0.29948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18/2/11</text:date></text:span><text:span text:style-name="a274" text:class-names=""/></text:p>
        </draw:text-box>
        <svg:title/>
        <svg:desc/>
      </draw:frame>
      <draw:frame draw:id="id26" presentation:style-name="a280" draw:name="Footer Placeholder 5" svg:x="3.41667in" svg:y="5.21354in" svg:width="3.16667in" svg:height="0.29948in" presentation:class="footer" presentation:placeholder="false">
        <draw:text-box>
          <text:p text:style-name="a279" text:class-names="" text:cond-style-name=""><text:span text:style-name="a277" text:class-names="">PAIR Confidential</text:span><text:span text:style-name="a278" text:class-names=""/></text:p>
        </draw:text-box>
        <svg:title/>
        <svg:desc/>
      </draw:frame>
      <draw:frame draw:id="id27" presentation:style-name="a284" draw:name="Slide Number Placeholder 6" svg:x="0.5in" svg:y="5.21606in" svg:width="2.33333in" svg:height="0.29948in" presentation:class="page-number" presentation:placeholder="false">
        <draw:text-box>
          <text:p text:style-name="a283" text:class-names="" text:cond-style-name=""><text:span text:style-name="a281" text:class-names=""><text:page-number style:num-format="1" text:fixed="false">‹#›</text:page-number></text:span><text:span text:style-name="a282" text:class-names=""/></text:p>
        </draw:text-box>
        <svg:title/>
        <svg:desc/>
      </draw:frame>
      <presentation:notes style:page-layout-name="pageLayout2" draw:style-name="a317">
        <draw:frame draw:id="id4" presentation:style-name="a287" draw:name="Header Placeholder 1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5" presentation:style-name="a292" draw:name="Date Placeholder 2" svg:x="4.24826in" svg:y="0in" svg:width="3.25in" svg:height="0.5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18/2/11</text:date></text:span><text:span text:style-name="a29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93" draw:name="Slide Image Placeholder 3">
          <svg:title/>
          <svg:desc/>
        </draw:page-thumbnail>
        <draw:frame draw:id="id7" presentation:style-name="a309" draw:name="Notes Placeholder 4" svg:x="0.75in" svg:y="4.75in" svg:width="6in" svg:height="4.5in" presentation:class="notes" presentation:placeholder="false">
          <draw:text-box>
            <text:p text:style-name="a295" text:class-names="" text:cond-style-name=""><text:span text:style-name="a294" text:class-names="">Click to edit Master text styles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Second level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5" text:class-names="">Fifth level</text:span><text:span text:style-name="a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2" draw:name="Footer Placeholder 5" svg:x="0in" svg:y="9.49826in" svg:width="3.25in" svg:height="0.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6" draw:name="Slide Number Placeholder 6" svg:x="4.24826in" svg:y="9.49826in" svg:width="3.25in" svg:height="0.5in" presentation:class="page-number" presentation:placeholder="false">
          <draw:text-box>
            <text:p text:style-name="a315" text:class-names="" text:cond-style-name=""><text:span text:style-name="a313" text:class-names=""><text:page-number style:num-format="1" text:fixed="false">‹#›</text:page-number></text:span><text:span text:style-name="a314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9">
      <draw:frame draw:id="id28" presentation:style-name="a323" draw:name="Title 1" svg:x="0.5in" svg:y="0.22526in" svg:width="9in" svg:height="0.9375in" presentation:class="title" presentation:placeholder="false">
        <draw:text-box>
          <text:p text:style-name="a322" text:class-names="" text:cond-style-name=""><text:span text:style-name="a320" text:class-names="">按一下以編輯母片標題樣式</text:span><text:span text:style-name="a321" text:class-names=""/></text:p>
        </draw:text-box>
        <svg:title/>
        <svg:desc/>
      </draw:frame>
      <draw:frame draw:id="id29" presentation:style-name="a327" draw:name="Text Placeholder 2" svg:x="0.5in" svg:y="1.25912in" svg:width="4.4184in" svg:height="0.5247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</draw:text-box>
        <svg:title/>
        <svg:desc/>
      </draw:frame>
      <draw:frame draw:id="id30" presentation:style-name="a344" draw:name="Content Placeholder 3" svg:x="0.5in" svg:y="1.78385in" svg:width="4.4184in" svg:height="3.2408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48" draw:name="Text Placeholder 4" svg:x="5.07986in" svg:y="1.25912in" svg:width="4.42014in" svg:height="0.52474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</draw:text-box>
        <svg:title/>
        <svg:desc/>
      </draw:frame>
      <draw:frame draw:id="id32" presentation:style-name="a365" draw:name="Content Placeholder 5" svg:x="5.07986in" svg:y="1.78385in" svg:width="4.42014in" svg:height="3.24089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70" draw:name="Date Placeholder 6" svg:x="0.5in" svg:y="5.21354in" svg:width="2.33333in" svg:height="0.29948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18/2/11</text:date></text:span><text:span text:style-name="a368" text:class-names=""/></text:p>
        </draw:text-box>
        <svg:title/>
        <svg:desc/>
      </draw:frame>
      <draw:frame draw:id="id34" presentation:style-name="a374" draw:name="Footer Placeholder 7" svg:x="3.41667in" svg:y="5.21354in" svg:width="3.16667in" svg:height="0.29948in" presentation:class="footer" presentation:placeholder="false">
        <draw:text-box>
          <text:p text:style-name="a373" text:class-names="" text:cond-style-name=""><text:span text:style-name="a371" text:class-names="">PAIR Confidential</text:span><text:span text:style-name="a372" text:class-names=""/></text:p>
        </draw:text-box>
        <svg:title/>
        <svg:desc/>
      </draw:frame>
      <draw:frame draw:id="id35" presentation:style-name="a378" draw:name="Slide Number Placeholder 8" svg:x="0.5in" svg:y="5.21606in" svg:width="2.33333in" svg:height="0.29948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presentation:notes style:page-layout-name="pageLayout2" draw:style-name="a411">
        <draw:frame draw:id="id4" presentation:style-name="a381" draw:name="Header Placeholder 1" svg:x="0in" svg:y="0in" svg:width="3.25in" svg:height="0.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5" presentation:style-name="a386" draw:name="Date Placeholder 2" svg:x="4.24826in" svg:y="0in" svg:width="3.25in" svg:height="0.5in" presentation:class="date-time" presentation:placeholder="false">
          <draw:text-box>
            <text:p text:style-name="a385" text:class-names="" text:cond-style-name=""><text:span text:style-name="a382" text:class-names=""><text:date text:fixed="false" style:data-style-name="a383">18/2/11</text:date></text:span><text:span text:style-name="a38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87" draw:name="Slide Image Placeholder 3">
          <svg:title/>
          <svg:desc/>
        </draw:page-thumbnail>
        <draw:frame draw:id="id7" presentation:style-name="a403" draw:name="Notes Placeholder 4" svg:x="0.75in" svg:y="4.75in" svg:width="6in" svg:height="4.5in" presentation:class="notes" presentation:placeholder="false">
          <draw:text-box>
            <text:p text:style-name="a389" text:class-names="" text:cond-style-name=""><text:span text:style-name="a388" text:class-names="">Click to edit Master text styles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econd level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Fifth level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6" draw:name="Footer Placeholder 5" svg:x="0in" svg:y="9.49826in" svg:width="3.25in" svg:height="0.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10" draw:name="Slide Number Placeholder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3">
      <draw:frame draw:id="id36" presentation:style-name="a417" draw:name="Title 1" svg:x="1.30583in" svg:y="0.22526in" svg:width="8.19417in" svg:height="0.937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37" presentation:style-name="a422" draw:name="Date Placeholder 2" svg:x="0.5in" svg:y="5.21354in" svg:width="2.33333in" svg:height="0.29948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18/2/11</text:date></text:span><text:span text:style-name="a420" text:class-names=""/></text:p>
        </draw:text-box>
        <svg:title/>
        <svg:desc/>
      </draw:frame>
      <draw:frame draw:id="id38" presentation:style-name="a426" draw:name="Footer Placeholder 3" svg:x="3.41667in" svg:y="5.21354in" svg:width="3.16667in" svg:height="0.29948in" presentation:class="footer" presentation:placeholder="false">
        <draw:text-box>
          <text:p text:style-name="a425" text:class-names="" text:cond-style-name=""><text:span text:style-name="a423" text:class-names="">PAIR Confidential</text:span><text:span text:style-name="a424" text:class-names=""/></text:p>
        </draw:text-box>
        <svg:title/>
        <svg:desc/>
      </draw:frame>
      <draw:frame draw:id="id39" presentation:style-name="a430" draw:name="Slide Number Placeholder 4" svg:x="0.5in" svg:y="5.21606in" svg:width="2.33333in" svg:height="0.29948in" presentation:class="page-number" presentation:placeholder="false">
        <draw:text-box>
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</draw:text-box>
        <svg:title/>
        <svg:desc/>
      </draw:frame>
      <presentation:notes style:page-layout-name="pageLayout2" draw:style-name="a463">
        <draw:frame draw:id="id4" presentation:style-name="a433" draw:name="Header Placeholder 1" svg:x="0in" svg:y="0in" svg:width="3.25in" svg:height="0.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5" presentation:style-name="a438" draw:name="Date Placeholder 2" svg:x="4.24826in" svg:y="0in" svg:width="3.25in" svg:height="0.5in" presentation:class="date-time" presentation:placeholder="false">
          <draw:text-box>
            <text:p text:style-name="a437" text:class-names="" text:cond-style-name=""><text:span text:style-name="a434" text:class-names=""><text:date text:fixed="false" style:data-style-name="a435">18/2/11</text:date></text:span><text:span text:style-name="a4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39" draw:name="Slide Image Placeholder 3">
          <svg:title/>
          <svg:desc/>
        </draw:page-thumbnail>
        <draw:frame draw:id="id7" presentation:style-name="a455" draw:name="Notes Placeholder 4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Click to edit Master text styles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Second level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1" text:class-names="">Fifth level</text:span><text:span text:style-name="a4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58" draw:name="Footer Placeholder 5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2" draw:name="Slide Number Placeholder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5">
      <draw:frame draw:id="id40" presentation:style-name="a470" draw:name="Date Placeholder 1" svg:x="0.5in" svg:y="5.21354in" svg:width="2.33333in" svg:height="0.29948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>18/2/11</text:date></text:span><text:span text:style-name="a468" text:class-names=""/></text:p>
        </draw:text-box>
        <svg:title/>
        <svg:desc/>
      </draw:frame>
      <draw:frame draw:id="id41" presentation:style-name="a474" draw:name="Footer Placeholder 2" svg:x="3.41667in" svg:y="5.21354in" svg:width="3.16667in" svg:height="0.29948in" presentation:class="footer" presentation:placeholder="false">
        <draw:text-box>
          <text:p text:style-name="a473" text:class-names="" text:cond-style-name=""><text:span text:style-name="a471" text:class-names="">PAIR Confidential</text:span><text:span text:style-name="a472" text:class-names=""/></text:p>
        </draw:text-box>
        <svg:title/>
        <svg:desc/>
      </draw:frame>
      <draw:frame draw:id="id42" presentation:style-name="a478" draw:name="Slide Number Placeholder 3" svg:x="0.5in" svg:y="5.21606in" svg:width="2.33333in" svg:height="0.29948in" presentation:class="page-number" presentation:placeholder="false">
        <draw:text-box>
          <text:p text:style-name="a477" text:class-names="" text:cond-style-name=""><text:span text:style-name="a475" text:class-names=""><text:page-number style:num-format="1" text:fixed="false">‹#›</text:page-number></text:span><text:span text:style-name="a476" text:class-names=""/></text:p>
        </draw:text-box>
        <svg:title/>
        <svg:desc/>
      </draw:frame>
      <presentation:notes style:page-layout-name="pageLayout2" draw:style-name="a511">
        <draw:frame draw:id="id4" presentation:style-name="a481" draw:name="Header Placeholder 1" svg:x="0in" svg:y="0in" svg:width="3.25in" svg:height="0.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5" presentation:style-name="a486" draw:name="Date Placeholder 2" svg:x="4.24826in" svg:y="0in" svg:width="3.25in" svg:height="0.5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18/2/11</text:date></text:span><text:span text:style-name="a484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87" draw:name="Slide Image Placeholder 3">
          <svg:title/>
          <svg:desc/>
        </draw:page-thumbnail>
        <draw:frame draw:id="id7" presentation:style-name="a503" draw:name="Notes Placeholder 4" svg:x="0.75in" svg:y="4.75in" svg:width="6in" svg:height="4.5in" presentation:class="notes" presentation:placeholder="false">
          <draw:text-box>
            <text:p text:style-name="a489" text:class-names="" text:cond-style-name=""><text:span text:style-name="a488" text:class-names="">Click to 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499" text:class-names="">Fifth level</text:span><text:span text:style-name="a5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6" draw:name="Footer Placeholder 5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10" draw:name="Slide Number Placeholder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3">
      <draw:frame draw:id="id43" presentation:style-name="a517" draw:name="Title 1" svg:x="0.5in" svg:y="0.22396in" svg:width="3.28993in" svg:height="0.95313in" presentation:class="title" presentation:placeholder="false">
        <draw:text-box>
          <text:p text:style-name="a516" text:class-names="" text:cond-style-name=""><text:span text:style-name="a514" text:class-names="">按一下以編輯母片標題樣式</text:span><text:span text:style-name="a515" text:class-names=""/></text:p>
        </draw:text-box>
        <svg:title/>
        <svg:desc/>
      </draw:frame>
      <draw:frame draw:id="id44" presentation:style-name="a534" draw:name="Content Placeholder 2" svg:x="3.90972in" svg:y="0.22396in" svg:width="5.59028in" svg:height="4.80078in" presentation:class="object" presentation:placeholder="false">
        <draw:text-box>
          <text:list text:style-name="a520">
            <text:list-item>
              <text:p text:style-name="a519" text:class-names="" text:cond-style-name=""><text:span text:style-name="a518" text:class-names="">編輯母片文字樣式</text:span></text:p>
            </text:list-item>
          </text:list>
          <text:list text:style-name="a523">
            <text:list-item>
              <text:list text:style-name="a523">
                <text:list-item>
                  <text:p text:style-name="a522" text:class-names="" text:cond-style-name=""><text:span text:style-name="a521" text:class-names="">第二層</text:span></text:p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p text:style-name="a525" text:class-names="" text:cond-style-name=""><text:span text:style-name="a524" text:class-names="">第三層</text:span></text:p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p text:style-name="a528" text:class-names="" text:cond-style-name=""><text:span text:style-name="a5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0" text:class-names="">第五層</text:span><text:span text:style-name="a5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538" draw:name="Text Placeholder 3" svg:x="0.5in" svg:y="1.17708in" svg:width="3.28993in" svg:height="3.84766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編輯母片文字樣式</text:span></text:p>
            </text:list-item>
          </text:list>
        </draw:text-box>
        <svg:title/>
        <svg:desc/>
      </draw:frame>
      <draw:frame draw:id="id46" presentation:style-name="a543" draw:name="Date Placeholder 4" svg:x="0.5in" svg:y="5.21354in" svg:width="2.33333in" svg:height="0.29948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18/2/11</text:date></text:span><text:span text:style-name="a541" text:class-names=""/></text:p>
        </draw:text-box>
        <svg:title/>
        <svg:desc/>
      </draw:frame>
      <draw:frame draw:id="id47" presentation:style-name="a547" draw:name="Footer Placeholder 5" svg:x="3.41667in" svg:y="5.21354in" svg:width="3.16667in" svg:height="0.29948in" presentation:class="footer" presentation:placeholder="false">
        <draw:text-box>
          <text:p text:style-name="a546" text:class-names="" text:cond-style-name=""><text:span text:style-name="a544" text:class-names="">PAIR Confidential</text:span><text:span text:style-name="a545" text:class-names=""/></text:p>
        </draw:text-box>
        <svg:title/>
        <svg:desc/>
      </draw:frame>
      <draw:frame draw:id="id48" presentation:style-name="a551" draw:name="Slide Number Placeholder 6" svg:x="0.5in" svg:y="5.21606in" svg:width="2.33333in" svg:height="0.2994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4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5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8/2/11</text:date></text:span><text:span text:style-name="a55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60" draw:name="Slide Image Placeholder 3">
          <svg:title/>
          <svg:desc/>
        </draw:page-thumbnail>
        <draw:frame draw:id="id7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6">
      <draw:frame draw:id="id49" presentation:style-name="a590" draw:name="Title 1" svg:x="1.96007in" svg:y="3.9375in" svg:width="6in" svg:height="0.46484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title/>
        <svg:desc/>
      </draw:frame>
      <draw:frame draw:id="id50" presentation:style-name="a594" draw:name="Picture Placeholder 2" svg:x="1.96007in" svg:y="0.5026in" svg:width="6in" svg:height="3.375in" presentation:class="graphic" presentation:placeholder="false">
        <draw:text-box>
          <text:p text:style-name="a593" text:class-names="" text:cond-style-name=""><text:span text:style-name="a591" text:class-names="">按一下圖示以新增圖片</text:span><text:span text:style-name="a592" text:class-names=""/></text:p>
        </draw:text-box>
        <svg:title/>
        <svg:desc/>
      </draw:frame>
      <draw:frame draw:id="id51" presentation:style-name="a598" draw:name="Text Placeholder 3" svg:x="1.96007in" svg:y="4.40234in" svg:width="6in" svg:height="0.6601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編輯母片文字樣式</text:span></text:p>
            </text:list-item>
          </text:list>
        </draw:text-box>
        <svg:title/>
        <svg:desc/>
      </draw:frame>
      <draw:frame draw:id="id52" presentation:style-name="a603" draw:name="Date Placeholder 4" svg:x="0.5in" svg:y="5.21354in" svg:width="2.33333in" svg:height="0.29948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8/2/11</text:date></text:span><text:span text:style-name="a601" text:class-names=""/></text:p>
        </draw:text-box>
        <svg:title/>
        <svg:desc/>
      </draw:frame>
      <draw:frame draw:id="id53" presentation:style-name="a607" draw:name="Footer Placeholder 5" svg:x="3.41667in" svg:y="5.21354in" svg:width="3.16667in" svg:height="0.29948in" presentation:class="footer" presentation:placeholder="false">
        <draw:text-box>
          <text:p text:style-name="a606" text:class-names="" text:cond-style-name=""><text:span text:style-name="a604" text:class-names="">PAIR Confidential</text:span><text:span text:style-name="a605" text:class-names=""/></text:p>
        </draw:text-box>
        <svg:title/>
        <svg:desc/>
      </draw:frame>
      <draw:frame draw:id="id54" presentation:style-name="a611" draw:name="Slide Number Placeholder 6" svg:x="0.5in" svg:y="5.21606in" svg:width="2.33333in" svg:height="0.29948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</draw:text-box>
        <svg:title/>
        <svg:desc/>
      </draw:frame>
      <presentation:notes style:page-layout-name="pageLayout2" draw:style-name="a644">
        <draw:frame draw:id="id4" presentation:style-name="a614" draw:name="Header Placeholder 1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5" presentation:style-name="a619" draw:name="Date Placeholder 2" svg:x="4.24826in" svg:y="0in" svg:width="3.25in" svg:height="0.5in" presentation:class="date-time" presentation:placeholder="false">
          <draw:text-box>
            <text:p text:style-name="a618" text:class-names="" text:cond-style-name=""><text:span text:style-name="a615" text:class-names=""><text:date text:fixed="false" style:data-style-name="a616">18/2/11</text:date></text:span><text:span text:style-name="a61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20" draw:name="Slide Image Placeholder 3">
          <svg:title/>
          <svg:desc/>
        </draw:page-thumbnail>
        <draw:frame draw:id="id7" presentation:style-name="a636" draw:name="Notes Placeholder 4" svg:x="0.75in" svg:y="4.75in" svg:width="6in" svg:height="4.5in" presentation:class="notes" presentation:placeholder="false">
          <draw:text-box>
            <text:p text:style-name="a622" text:class-names="" text:cond-style-name=""><text:span text:style-name="a621" text:class-names="">Click to edit Master text styles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Second level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p text:style-name="a634" text:class-names="" text:cond-style-name=""><text:span text:style-name="a632" text:class-names="">Fifth level</text:span><text:span text:style-name="a6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9" draw:name="Footer Placeholder 5" svg:x="0in" svg:y="9.49826in" svg:width="3.25in" svg:height="0.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9" presentation:style-name="a643" draw:name="Slide Number Placeholder 6" svg:x="4.24826in" svg:y="9.49826in" svg:width="3.25in" svg:height="0.5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6">
      <draw:frame draw:id="id55" presentation:style-name="a650" draw:name="Title 1" svg:x="1.30583in" svg:y="0.22526in" svg:width="8.19417in" svg:height="0.9375in" presentation:class="title" presentation:placeholder="false">
        <draw:text-box>
          <text:p text:style-name="a649" text:class-names="" text:cond-style-name=""><text:span text:style-name="a647" text:class-names="">按一下以編輯母片標題樣式</text:span><text:span text:style-name="a648" text:class-names=""/></text:p>
        </draw:text-box>
        <svg:title/>
        <svg:desc/>
      </draw:frame>
      <draw:frame draw:id="id56" presentation:style-name="a667" draw:name="Vertical Text Placeholder 2" svg:x="0.5in" svg:y="1.3125in" svg:width="9in" svg:height="3.7122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編輯母片文字樣式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第二層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第三層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第五層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672" draw:name="Date Placeholder 3" svg:x="0.5in" svg:y="5.21354in" svg:width="2.33333in" svg:height="0.29948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18/2/11</text:date></text:span><text:span text:style-name="a670" text:class-names=""/></text:p>
        </draw:text-box>
        <svg:title/>
        <svg:desc/>
      </draw:frame>
      <draw:frame draw:id="id58" presentation:style-name="a676" draw:name="Footer Placeholder 4" svg:x="3.41667in" svg:y="5.21354in" svg:width="3.16667in" svg:height="0.29948in" presentation:class="footer" presentation:placeholder="false">
        <draw:text-box>
          <text:p text:style-name="a675" text:class-names="" text:cond-style-name=""><text:span text:style-name="a673" text:class-names="">PAIR Confidential</text:span><text:span text:style-name="a674" text:class-names=""/></text:p>
        </draw:text-box>
        <svg:title/>
        <svg:desc/>
      </draw:frame>
      <draw:frame draw:id="id59" presentation:style-name="a680" draw:name="Slide Number Placeholder 5" svg:x="0.5in" svg:y="5.21606in" svg:width="2.33333in" svg:height="0.2994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3">
        <draw:frame draw:id="id4" presentation:style-name="a683" draw:name="Header Placeholder 1" svg:x="0in" svg:y="0in" svg:width="3.25in" svg:height="0.5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5" presentation:style-name="a688" draw:name="Date Placeholder 2" svg:x="4.24826in" svg:y="0in" svg:width="3.25in" svg:height="0.5in" presentation:class="date-time" presentation:placeholder="false">
          <draw:text-box>
            <text:p text:style-name="a687" text:class-names="" text:cond-style-name=""><text:span text:style-name="a684" text:class-names=""><text:date text:fixed="false" style:data-style-name="a685">18/2/11</text:date></text:span><text:span text:style-name="a68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89" draw:name="Slide Image Placeholder 3">
          <svg:title/>
          <svg:desc/>
        </draw:page-thumbnail>
        <draw:frame draw:id="id7" presentation:style-name="a705" draw:name="Notes Placeholder 4" svg:x="0.75in" svg:y="4.75in" svg:width="6in" svg:height="4.5in" presentation:class="notes" presentation:placeholder="false">
          <draw:text-box>
            <text:p text:style-name="a691" text:class-names="" text:cond-style-name=""><text:span text:style-name="a690" text:class-names="">Click to edit Master text styles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econd level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1" text:class-names="">Fifth level</text:span><text:span text:style-name="a7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08" draw:name="Footer Placeholder 5" svg:x="0in" svg:y="9.49826in" svg:width="3.25in" svg:height="0.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2" draw:name="Slide Number Placeholder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5">
      <draw:frame draw:id="id60" presentation:style-name="a719" draw:name="Vertical Title 1" svg:x="7.25in" svg:y="0.16927in" svg:width="2.25in" svg:height="3.59896in" presentation:class="title" presentation:placeholder="false">
        <draw:text-box>
          <text:p text:style-name="a718" text:class-names="" text:cond-style-name=""><text:span text:style-name="a716" text:class-names="">按一下以編輯母片標題樣式</text:span><text:span text:style-name="a717" text:class-names=""/></text:p>
        </draw:text-box>
        <svg:title/>
        <svg:desc/>
      </draw:frame>
      <draw:frame draw:id="id61" presentation:style-name="a736" draw:name="Vertical Text Placeholder 2" svg:x="0.5in" svg:y="0.16927in" svg:width="6.58333in" svg:height="3.59896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編輯母片文字樣式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第二層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第三層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第五層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741" draw:name="Date Placeholder 3" svg:x="0.5in" svg:y="5.21354in" svg:width="2.33333in" svg:height="0.29948in" presentation:class="date-time" presentation:placeholder="false">
        <draw:text-box>
          <text:p text:style-name="a740" text:class-names="" text:cond-style-name=""><text:span text:style-name="a737" text:class-names=""><text:date text:fixed="false" style:data-style-name="a738">18/2/11</text:date></text:span><text:span text:style-name="a739" text:class-names=""/></text:p>
        </draw:text-box>
        <svg:title/>
        <svg:desc/>
      </draw:frame>
      <draw:frame draw:id="id63" presentation:style-name="a745" draw:name="Footer Placeholder 4" svg:x="3.41667in" svg:y="5.21354in" svg:width="3.16667in" svg:height="0.29948in" presentation:class="footer" presentation:placeholder="false">
        <draw:text-box>
          <text:p text:style-name="a744" text:class-names="" text:cond-style-name=""><text:span text:style-name="a742" text:class-names="">PAIR Confidential</text:span><text:span text:style-name="a743" text:class-names=""/></text:p>
        </draw:text-box>
        <svg:title/>
        <svg:desc/>
      </draw:frame>
      <draw:frame draw:id="id64" presentation:style-name="a749" draw:name="Slide Number Placeholder 5" svg:x="0.5in" svg:y="5.21606in" svg:width="2.33333in" svg:height="0.29948in" presentation:class="page-number" presentation:placeholder="false">
        <draw:text-box>
          <text:p text:style-name="a748" text:class-names="" text:cond-style-name=""><text:span text:style-name="a746" text:class-names=""><text:page-number style:num-format="1" text:fixed="false">‹#›</text:page-number></text:span><text:span text:style-name="a747" text:class-names=""/></text:p>
        </draw:text-box>
        <svg:title/>
        <svg:desc/>
      </draw:frame>
      <presentation:notes style:page-layout-name="pageLayout2" draw:style-name="a782">
        <draw:frame draw:id="id4" presentation:style-name="a752" draw:name="Header Placeholder 1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5" presentation:style-name="a757" draw:name="Date Placeholder 2" svg:x="4.24826in" svg:y="0in" svg:width="3.25in" svg:height="0.5in" presentation:class="date-time" presentation:placeholder="false">
          <draw:text-box>
            <text:p text:style-name="a756" text:class-names="" text:cond-style-name=""><text:span text:style-name="a753" text:class-names=""><text:date text:fixed="false" style:data-style-name="a754">18/2/11</text:date></text:span><text:span text:style-name="a75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58" draw:name="Slide Image Placeholder 3">
          <svg:title/>
          <svg:desc/>
        </draw:page-thumbnail>
        <draw:frame draw:id="id7" presentation:style-name="a774" draw:name="Notes Placeholder 4" svg:x="0.75in" svg:y="4.75in" svg:width="6in" svg:height="4.5in" presentation:class="notes" presentation:placeholder="false">
          <draw:text-box>
            <text:p text:style-name="a760" text:class-names="" text:cond-style-name=""><text:span text:style-name="a759" text:class-names="">Click to edit Master text styles</text:span></text:p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Second level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p text:style-name="a768" text:class-names="" text:cond-style-name=""><text:span text:style-name="a7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0" text:class-names="">Fifth level</text:span><text:span text:style-name="a7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7" draw:name="Footer Placeholder 5" svg:x="0in" svg:y="9.49826in" svg:width="3.25in" svg:height="0.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9" presentation:style-name="a781" draw:name="Slide Number Placeholder 6" svg:x="4.24826in" svg:y="9.49826in" svg:width="3.25in" svg:height="0.5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handout-master style:page-layout-name="pageLayout3" draw:style-name="a783">
      <draw:frame draw:id="id65" presentation:style-name="a786" draw:name="Header Placeholder 1" svg:x="0in" svg:y="0in" svg:width="3.25in" svg:height="0.5in" presentation:class="head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66" presentation:style-name="a791" draw:name="Date Placeholder 2" svg:x="4.24826in" svg:y="0in" svg:width="3.25in" svg:height="0.5in" presentation:class="date-time" presentation:placeholder="false">
        <draw:text-box>
          <text:p text:style-name="a790" text:class-names="" text:cond-style-name=""><text:span text:style-name="a787" text:class-names=""><text:date text:fixed="false" style:data-style-name="a788">18/2/11</text:date></text:span><text:span text:style-name="a789" text:class-names=""/></text:p>
        </draw:text-box>
        <svg:title/>
        <svg:desc/>
      </draw:frame>
      <draw:frame draw:id="id67" presentation:style-name="a794" draw:name="Footer Placeholder 3" svg:x="0in" svg:y="9.49826in" svg:width="3.25in" svg:height="0.5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68" presentation:style-name="a798" draw:name="Slide Number Placeholder 4" svg:x="4.24826in" svg:y="9.49826in" svg:width="3.25in" svg:height="0.5in" presentation:class="page-number" presentation:placeholder="false">
        <draw:text-box>
  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0-01-06T06:33:31Z</meta:creation-date>
    <dc:date>2020-01-06T06:34:16Z</dc:date>
    <meta:template xlink:href="PAIRLabs" xlink:type="simple"/>
    <meta:editing-cycles>1</meta:editing-cycles>
    <meta:editing-duration>PT44S</meta:editing-duration>
    <meta:document-statistic meta:paragraph-count="0" meta:word-count="0"/>
  </office:meta>
</office:document-meta>
</file>